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style:style>
    <style:style style:name="S1" style:family="section">
      <style:section-properties fo:margin-left="-0.118in" fo:margin-right="0in" style:writing-mode="lr-tb"/>
    </style:style>
    <style:style style:name="S2" style:family="section">
      <style:section-properties fo:margin-left="0.1319in" fo:margin-right="0.25in" style:writing-mode="lr-tb"/>
    </style:style>
    <style:style style:name="S3" style:family="section">
      <style:section-properties fo:margin-left="-0.118in" fo:margin-right="0in" style:writing-mode="lr-tb"/>
    </style:style>
    <style:style style:name="S4" style:family="section">
      <style:section-properties fo:margin-left="-0.118in" fo:margin-right="0in" style:writing-mode="lr-tb"/>
    </style:style>
    <style:style style:name="S5" style:family="section">
      <style:section-properties fo:margin-left="-0.118in" fo:margin-right="0in" style:writing-mode="lr-tb"/>
    </style:style>
    <style:style style:name="S6" style:family="section">
      <style:section-properties fo:margin-left="-0.118in" fo:margin-right="0in" style:writing-mode="lr-tb"/>
    </style:style>
    <style:style style:name="S7" style:family="section">
      <style:section-properties fo:margin-left="-0.118in" fo:margin-right="0in" style:writing-mode="lr-tb"/>
    </style:style>
    <style:style style:name="TableColumn3" style:family="table-column">
      <style:table-column-properties style:column-width="4.7243in" style:use-optimal-column-width="false"/>
    </style:style>
    <style:style style:name="TableColumn4" style:family="table-column">
      <style:table-column-properties style:column-width="2.3625in" style:use-optimal-column-width="false"/>
    </style:style>
    <style:style style:name="Table2" style:family="table">
      <style:table-properties style:width="7.0868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069in" fo:padding-bottom="0in" fo:padding-right="0.0069in"/>
    </style:style>
    <style:style style:name="TableCell7" style:family="table-cell">
      <style:table-cell-properties fo:border="none" fo:padding-top="0in" fo:padding-left="0.0069in" fo:padding-bottom="0in" fo:padding-right="0.0069in"/>
    </style:style>
    <style:style style:name="P8" style:parent-style-name="Нормальный" style:family="paragraph">
      <style:paragraph-properties fo:text-align="end" fo:text-indent="0in"/>
    </style:style>
    <style:style style:name="S8" style:family="section">
      <style:section-properties fo:margin-left="0in" fo:margin-right="0in" style:writing-mode="lr-tb"/>
    </style:style>
    <style:style style:name="S9" style:family="section">
      <style:section-properties fo:margin-left="-0.118in" fo:margin-right="0in" style:writing-mode="lr-tb"/>
    </style:style>
    <style:style style:name="S10" style:family="section">
      <style:section-properties fo:margin-left="0.1319in" fo:margin-right="0.25in" style:writing-mode="lr-tb"/>
    </style:style>
    <style:style style:name="S11" style:family="section">
      <style:section-properties fo:margin-left="0in" fo:margin-right="0in" style:writing-mode="lr-tb"/>
    </style:style>
    <style:style style:name="S12" style:family="section">
      <style:section-properties fo:margin-left="-0.118in" fo:margin-right="0in" style:writing-mode="lr-tb"/>
    </style:style>
    <style:style style:name="S13" style:family="section">
      <style:section-properties fo:margin-left="-0.118in" fo:margin-right="0in" style:writing-mode="lr-tb"/>
    </style:style>
    <style:style style:name="S14" style:family="section">
      <style:section-properties fo:margin-left="-0.118in" fo:margin-right="0in" style:writing-mode="lr-tb"/>
    </style:style>
    <style:style style:name="S15" style:family="section">
      <style:section-properties fo:margin-left="-0.118in" fo:margin-right="0in" style:writing-mode="lr-tb"/>
    </style:style>
    <style:style style:name="S16" style:family="section">
      <style:section-properties fo:margin-left="-0.118in" fo:margin-right="0in" style:writing-mode="lr-tb"/>
    </style:style>
    <style:style style:name="S17" style:family="section">
      <style:section-properties fo:margin-left="-0.118in" fo:margin-right="0in" style:writing-mode="lr-tb"/>
    </style:style>
    <style:style style:name="S18" style:family="section">
      <style:section-properties fo:margin-left="-0.118in" fo:margin-right="0in" style:writing-mode="lr-tb"/>
    </style:style>
    <style:style style:name="S19" style:family="section">
      <style:section-properties fo:margin-left="0.1319in" fo:margin-right="0.25in" style:writing-mode="lr-tb"/>
    </style:style>
    <style:style style:name="S20" style:family="section">
      <style:section-properties fo:margin-left="-0.118in" fo:margin-right="0in" style:writing-mode="lr-tb"/>
    </style:style>
    <style:style style:name="S21" style:family="section">
      <style:section-properties fo:margin-left="-0.118in" fo:margin-right="0in" style:writing-mode="lr-tb"/>
    </style:style>
    <style:style style:name="S22" style:family="section">
      <style:section-properties fo:margin-left="-0.118in" fo:margin-right="0in" style:writing-mode="lr-tb"/>
    </style:style>
    <style:style style:name="S23" style:family="section">
      <style:section-properties fo:margin-left="-0.118in" fo:margin-right="0in" style:writing-mode="lr-tb"/>
    </style:style>
    <style:style style:name="S24" style:family="section">
      <style:section-properties fo:margin-left="-0.118in" fo:margin-right="0in" style:writing-mode="lr-tb"/>
    </style:style>
    <style:style style:name="S25" style:family="section">
      <style:section-properties fo:margin-left="-0.118in" fo:margin-right="0in" style:writing-mode="lr-tb"/>
    </style:style>
    <style:style style:name="S26" style:family="section">
      <style:section-properties fo:margin-left="-0.118in" fo:margin-right="0in" style:writing-mode="lr-tb"/>
    </style:style>
    <style:style style:name="S27" style:family="section">
      <style:section-properties fo:margin-left="-0.118in" fo:margin-right="0in" style:writing-mode="lr-tb"/>
    </style:style>
    <style:style style:name="S28" style:family="section">
      <style:section-properties fo:margin-left="-0.118in" fo:margin-right="0in" style:writing-mode="lr-tb"/>
    </style:style>
    <style:style style:name="S29" style:family="section">
      <style:section-properties fo:margin-left="-0.118in" fo:margin-right="0in" style:writing-mode="lr-tb"/>
    </style:style>
    <style:style style:name="S30" style:family="section">
      <style:section-properties fo:margin-left="-0.118in" fo:margin-right="0in" style:writing-mode="lr-tb"/>
    </style:style>
    <style:style style:name="S31" style:family="section">
      <style:section-properties fo:margin-left="-0.118in" fo:margin-right="0in" style:writing-mode="lr-tb"/>
    </style:style>
    <style:style style:name="S32" style:family="section">
      <style:section-properties fo:margin-left="-0.118in" fo:margin-right="0in" style:writing-mode="lr-tb"/>
    </style:style>
    <style:style style:name="S33" style:family="section">
      <style:section-properties fo:margin-left="-0.118in" fo:margin-right="0in" style:writing-mode="lr-tb"/>
    </style:style>
    <style:style style:name="S34" style:family="section">
      <style:section-properties fo:margin-left="-0.118in" fo:margin-right="0in" style:writing-mode="lr-tb"/>
    </style:style>
    <style:style style:name="S35" style:family="section">
      <style:section-properties fo:margin-left="-0.118in" fo:margin-right="0in" style:writing-mode="lr-tb"/>
    </style:style>
    <style:style style:name="S36" style:family="section">
      <style:section-properties fo:margin-left="-0.118in" fo:margin-right="0in" style:writing-mode="lr-tb"/>
    </style:style>
    <style:style style:name="S37" style:family="section">
      <style:section-properties fo:margin-left="-0.118in" fo:margin-right="0in" style:writing-mode="lr-tb"/>
    </style:style>
    <style:style style:name="S38" style:family="section">
      <style:section-properties fo:margin-left="-0.118in" fo:margin-right="0in" style:writing-mode="lr-tb"/>
    </style:style>
    <style:style style:name="T9" style:parent-style-name="Основнойшрифтабзаца" style:family="text">
      <style:text-properties style:text-position="super 66.6%"/>
    </style:style>
    <style:style style:name="T10" style:parent-style-name="Основнойшрифтабзаца" style:family="text">
      <style:text-properties style:text-position="super 66.6%"/>
    </style:style>
    <style:style style:name="S39" style:family="section">
      <style:section-properties fo:margin-left="-0.118in" fo:margin-right="0in" style:writing-mode="lr-tb"/>
    </style:style>
    <style:style style:name="S40" style:family="section">
      <style:section-properties fo:margin-left="-0.118in" fo:margin-right="0in" style:writing-mode="lr-tb"/>
    </style:style>
    <style:style style:name="S41" style:family="section">
      <style:section-properties fo:margin-left="-0.118in" fo:margin-right="0in" style:writing-mode="lr-tb"/>
    </style:style>
    <style:style style:name="S42" style:family="section">
      <style:section-properties fo:margin-left="-0.118in" fo:margin-right="0in" style:writing-mode="lr-tb"/>
    </style:style>
    <style:style style:name="S43" style:family="section">
      <style:section-properties fo:margin-left="-0.118in" fo:margin-right="0in" style:writing-mode="lr-tb"/>
    </style:style>
    <style:style style:name="T11" style:parent-style-name="Основнойшрифтабзаца" style:family="text">
      <style:text-properties style:text-position="super 66.6%"/>
    </style:style>
    <style:style style:name="T12" style:parent-style-name="Основнойшрифтабзаца" style:family="text">
      <style:text-properties style:text-position="super 66.6%"/>
    </style:style>
    <style:style style:name="S44" style:family="section">
      <style:section-properties fo:margin-left="-0.118in" fo:margin-right="0in" style:writing-mode="lr-tb"/>
    </style:style>
    <style:style style:name="T13" style:parent-style-name="Основнойшрифтабзаца" style:family="text">
      <style:text-properties style:text-position="super 66.6%"/>
    </style:style>
    <style:style style:name="T14" style:parent-style-name="Основнойшрифтабзаца" style:family="text">
      <style:text-properties style:text-position="super 66.6%"/>
    </style:style>
    <style:style style:name="S45" style:family="section">
      <style:section-properties fo:margin-left="-0.118in" fo:margin-right="0in" style:writing-mode="lr-tb"/>
    </style:style>
    <style:style style:name="S46" style:family="section">
      <style:section-properties fo:margin-left="-0.118in" fo:margin-right="0in" style:writing-mode="lr-tb"/>
    </style:style>
    <style:style style:name="S47" style:family="section">
      <style:section-properties fo:margin-left="-0.118in" fo:margin-right="0in" style:writing-mode="lr-tb"/>
    </style:style>
    <style:style style:name="S48" style:family="section">
      <style:section-properties fo:margin-left="-0.118in" fo:margin-right="0in" style:writing-mode="lr-tb"/>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S49" style:family="section">
      <style:section-properties fo:margin-left="-0.118in" fo:margin-right="0in" style:writing-mode="lr-tb"/>
    </style:style>
    <style:style style:name="S50" style:family="section">
      <style:section-properties fo:margin-left="-0.118in" fo:margin-right="0in" style:writing-mode="lr-tb"/>
    </style:style>
    <style:style style:name="T17" style:parent-style-name="Основнойшрифтабзаца" style:family="text">
      <style:text-properties style:text-position="super 66.6%"/>
    </style:style>
    <style:style style:name="T18" style:parent-style-name="Основнойшрифтабзаца" style:family="text">
      <style:text-properties style:text-position="super 66.6%"/>
    </style:style>
    <style:style style:name="S51" style:family="section">
      <style:section-properties fo:margin-left="-0.118in" fo:margin-right="0in" style:writing-mode="lr-tb"/>
    </style:style>
    <style:style style:name="T19" style:parent-style-name="Основнойшрифтабзаца" style:family="text">
      <style:text-properties style:text-position="super 66.6%"/>
    </style:style>
    <style:style style:name="T20" style:parent-style-name="Основнойшрифтабзаца" style:family="text">
      <style:text-properties style:text-position="super 66.6%"/>
    </style:style>
    <style:style style:name="S52" style:family="section">
      <style:section-properties fo:margin-left="-0.118in" fo:margin-right="0in" style:writing-mode="lr-tb"/>
    </style:style>
    <style:style style:name="S53" style:family="section">
      <style:section-properties fo:margin-left="-0.118in" fo:margin-right="0in" style:writing-mode="lr-tb"/>
    </style:style>
    <style:style style:name="S54" style:family="section">
      <style:section-properties fo:margin-left="-0.118in" fo:margin-right="0in" style:writing-mode="lr-tb"/>
    </style:style>
    <style:style style:name="S55" style:family="section">
      <style:section-properties fo:margin-left="-0.118in" fo:margin-right="0in" style:writing-mode="lr-tb"/>
    </style:style>
    <style:style style:name="S56" style:family="section">
      <style:section-properties fo:margin-left="-0.118in" fo:margin-right="0in" style:writing-mode="lr-tb"/>
    </style:style>
    <style:style style:name="S57" style:family="section">
      <style:section-properties fo:margin-left="-0.118in" fo:margin-right="0in" style:writing-mode="lr-tb"/>
    </style:style>
    <style:style style:name="S58" style:family="section">
      <style:section-properties fo:margin-left="-0.118in" fo:margin-right="0in" style:writing-mode="lr-tb"/>
    </style:style>
  </office:automatic-styles>
  <office:body>
    <office:text text:use-soft-page-breaks="true">
      <text:p text:style-name="P1"/>
      <text:section text:name="Sect1" text:style-name="S1">
        <text:h text:style-name="Заголовок1" text:outline-level="1">Постановление Правительства РФ от 6 мая 2011 г. N 352 "Об утверждении перечня услуг, которые являются необходимыми и обязательными для предоставления федеральными органами исполнительной власти, органами государственных внебюджетных фондов, государственными корпорациями, наделенными в соответствии с федеральными законами полномочиями по предоставлению государственных услуг в установленной сфере деятельности, государствен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государственных услуг, и определении размера платы за их оказание"</text:h>
      </text:section>
      <text:section text:name="Sect2" text:style-name="S2">
        <text:p text:style-name="Информацияобизменениях">С изменениями и дополнениями от:</text:p>
        <text:p text:style-name="Информацияобизменениях">6 мая 2011 г., 28 марта, 30 августа 2012 г., 8 августа, 27 ноября, 24 декабря 2013 г., 17 мая 2014 г., 3, 8 декабря 2015 г., 23 июля, 3 сентября 2016 г., 15 февраля, 28 июня, 31 июля, 20 сентября, 5 октября 2017 г., 6 апреля, 26 июня, 22 сентября 2018 г., 26 января, 29 мая, 25 июня, 28 августа, 26 ноября, 26 декабря 2019 г., 15 сентября 2020 г., 15 июля, 30 сентября, 29 октября, 12, 25 ноября 2021 г., 1, 17 февраля, 14, 20 июля 2022 г., 24 января,<text:s/>14 июня 2023 г.</text:p>
      </text:section>
      <text:section text:name="Sect3" text:style-name="S3">
        <text:p text:style-name="Нормальный"/>
        <text:p text:style-name="Нормальный">В соответствии со<text:s/><text:a xlink:href="https://internet.garant.ru/document/redirect/12177515/9" office:target-frame-name="_top" xlink:show="replace">статьей 9</text:a><text:s/>Федерального закона "Об организации предоставления государственных и муниципальных услуг" Правительство Российской Федерации постановляет:</text:p>
      </text:section>
      <text:section text:name="Sect4" text:style-name="S4">
        <text:p text:style-name="Нормальный">1. Утвердить прилагаемые:</text:p>
        <text:p text:style-name="Нормальный"><text:bookmark-start text:name="anchor11"/><text:bookmark-end text:name="anchor11"/><text:a xlink:href="#anchor1000" office:target-frame-name="_top" xlink:show="replace">Правила</text:a><text:s/>определения размера платы за оказание услуг, которые являются необходимыми и обязательными для предоставления федеральными органами исполнительной<text:s/>власти, органами государственных внебюджетных фондов, государственными корпорациями, наделенными в соответствии с федеральными законами полномочиями по предоставлению государственных услуг в установленной сфере деятельности, государственных услуг;</text:p>
        <text:p text:style-name="Нормальный"><text:bookmark-start text:name="anchor12"/><text:bookmark-end text:name="anchor12"/><text:a xlink:href="#anchor2000" office:target-frame-name="_top" xlink:show="replace">перечень</text:a><text:s/>услуг, которые являются необходимыми и обязательными для предоставления федеральными органами исполнительной власти, органами государственных внебюджетных фондов, государственными корпорациями, наделенными в соответствии с федеральными законами полномочиями по предоставлению государственных услуг в установленной сфере деятельности, государствен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государственных услуг.</text:p>
        <text:p text:style-name="Нормальный"><text:bookmark-start text:name="anchor2"/><text:bookmark-end text:name="anchor2"/>2. Федеральным министерствам в отношении услуг, которые являются необходимыми и обязательными для предоставления федеральными органами исполнительной власти государственных услуг (далее - необходимые и обязательные услуги) и предоставляются федеральными государственными учреждениями или федеральными унитарными предприятиями (далее - организации), находящимися в ведении этих министерств либо федеральных служб или федеральных агентств, подведомственных этим министерствам, а также федеральным службам и федеральным агентствам, руководство деятельностью которых осуществляет Президент Российской Федерации или Правительство Российской Федерации, в отношении необходимых и обязательных услуг, которые предоставляются организациями, находящимися в ведении указанных служб и агентств, в 3-месячный срок со дня<text:s/><text:a xlink:href="https://internet.garant.ru/document/redirect/56171287/0" office:target-frame-name="_top" xlink:show="replace">вступления в силу</text:a><text:s/>настоящего постановления:</text:p>
        <text:p text:style-name="Нормальный"><text:bookmark-start text:name="anchor21"/><text:bookmark-end text:name="anchor21"/>а) утвердить методики определения размера платы за оказание необходимых и обязательных услуг;</text:p>
        <text:p text:style-name="Нормальный"><text:bookmark-start text:name="anchor22"/><text:bookmark-end text:name="anchor22"/>б) утвердить предельные размеры платы за оказание необходимых и обязательных услуг;</text:p>
        <text:p text:style-name="Нормальный"><text:bookmark-start text:name="anchor23"/><text:bookmark-end text:name="anchor23"/>в) обеспечить размещение на своих официальных сайтах, в федеральной информационной системе "Единый<text:s/><text:a xlink:href="https://www.gosuslugi.ru" office:target-frame-name="_top" xlink:show="replace">портал</text:a><text:s/>государственных и муниципальных услуг (функций)" и сайтах организаций в сети Интернет методик определения размеров платы за оказание необходимых и обязательных услуг, сведений о размерах платы за оказание необходимых и обязательных услуг;</text:p>
        <text:p text:style-name="Нормальный"><text:bookmark-start text:name="anchor24"/><text:bookmark-end text:name="anchor24"/>г) привести свои нормативные правовые акты в соответствие с настоящим постановлением.</text:p>
        <text:p text:style-name="Нормальный"><text:bookmark-start text:name="anchor3"/><text:bookmark-end text:name="anchor3"/>3. Министерству экономического развития Российской Федерации совместно с Федеральной антимонопольной службой организовать мониторинг исполнения положений настоящего постановления и представлять в Правительство Российской Федерации ежегодно, не позднее 1 октября, доклад о его результатах.</text:p>
        <text:p text:style-name="Нормальный"><text:bookmark-start text:name="anchor4"/><text:bookmark-end text:name="anchor4"/>4. <text:a xlink:href="https://internet.garant.ru/document/redirect/198866/100309" office:target-frame-name="_top" xlink:show="replace">Подпункт "и" пункта 3</text:a><text:s/>Положения об осуществлении федеральными органами исполнительной власти функций и полномочий учредителя федерального бюджетного учреждения, утвержденного<text:s/><text:a xlink:href="https://internet.garant.ru/document/redirect/198866/0" office:target-frame-name="_top" xlink:show="replace">постановлением</text:a><text:s/>Правительства Российской Федерации от 26 июля 2010 г.<text:s/>N 537 "О порядке осуществления федеральными органами исполнительной власти функций и полномочий учредителя федерального государственного учреждения" (Собрание законодательства Российской Федерации, 2010, N 31, ст. 4236), дополнить предложением следующего содержания: "В случае если указанные услуги являются необходимыми и обязательными для предоставления федеральными органами исполнительной власти государственных услуг, порядок определения платы за оказание таких услуг устанавливается в соответствии с Правилами определения размера платы за оказание услуг, которые являются необходимыми и обязательными для предоставления федеральными органами исполнительной власти государственных услуг, утвержденными постановлением Правительства Российской Федерации от 6 мая 2011 г. N 352 "Об утверждении перечня услуг, которые являются необходимыми и обязательными для предоставления федеральными органами исполнительной власти государственных услуг и предоставляются организациями, участвующими в предоставлении государственных услуг, и определении размера платы за их оказание";".</text:p>
        <text:p text:style-name="Нормальный"><text:bookmark-start text:name="anchor5"/><text:bookmark-end text:name="anchor5"/>5. Признать утратившим силу<text:s/><text:a xlink:href="https://internet.garant.ru/document/redirect/196744/0" office:target-frame-name="_top" xlink:show="replace">постановление</text:a><text:s/>Правительства Российской Федерации от 2 декабря 2009 г. N 984 "О перечне платных услуг, оказываемых организациями в целях предоставления федеральными органами исполнительной власти государственных услуг" (Собрание законодательства Российской Федерации, 2009, N 49, ст. 5983).</text:p>
      </text:section>
      <text:section text:name="Sect5" text:style-name="S5">
        <text:p text:style-name="Нормальный">6. Установить, что<text:s/><text:a xlink:href="#anchor2024" office:target-frame-name="_top" xlink:show="replace">пункт 24</text:a><text:s/>перечня услуг, утвержденного настоящим постановлением, действует до 1 января 2013 г.</text:p>
      </text:section>
      <text:section text:name="Sect6" text:style-name="S6">
        <text:p text:style-name="Нормальный">7. Необходимые и обязательные услуги подлежат включению в перечень услуг, утвержденный настоящим постановлением, в случае, если обязанность заявителей обратиться за ними устанавливается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text:p>
      </text:section>
      <text:section text:name="Sect7" text:style-name="S7">
        <text:p text:style-name="Нормальный"><text:bookmark-start text:name="anchor8"/><text:bookmark-end text:name="anchor8"/>8. Министерству экономического развития Российской Федерации:</text:p>
        <text:p text:style-name="Нормальный"><text:bookmark-start text:name="anchor81"/><text:bookmark-end text:name="anchor81"/>а) разместить<text:s/><text:a xlink:href="#anchor2000" office:target-frame-name="_top" xlink:show="replace">перечень</text:a><text:s/>услуг, утвержденный настоящим постановлением,<text:s/>в информационно-телекоммуникационной сети "Интернет" в соответствии с порядком, установленным<text:s/><text:a xlink:href="https://internet.garant.ru/document/redirect/12191208/0" office:target-frame-name="_top" xlink:show="replace">постановлением</text:a><text:s/>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Нормальный"><text:bookmark-start text:name="anchor82"/><text:bookmark-end text:name="anchor82"/>б) разработать до 31 января 2022 г. <text:a xlink:href="https://internet.garant.ru/document/redirect/406487559/1000" office:target-frame-name="_top" xlink:show="replace">методические рекомендации</text:a><text:s/>для федеральных органов исполнительной власти, органов государственных внебюджетных фондов,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по отнесению документов, необходимых для предоставления государственных услуг, к документам, выдаваемым по результатам оказания необходимых и обязательных услуг;</text:p>
        <text:p text:style-name="Нормальный"><text:bookmark-start text:name="anchor83"/><text:bookmark-end text:name="anchor83"/>в) обеспечивать консультационную поддержку федеральных органов исполнительной власти, органов государственных внебюджетных фондов,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органов<text:s/>государственной власти субъектов Российской Федерации, органов местного самоуправления, а также организаций и уполномоченных в соответствии с законодательством Российской Федерации экспертов, участвующих в предоставлении государственных услуг, по оказанию<text:s/>необходимых и обязательных услуг.</text:p>
        <text:p text:style-name="Нормальный"/>
        <table:table table:style-name="Table2">
          <table:table-columns>
            <table:table-column table:style-name="TableColumn3"/>
            <table:table-column table:style-name="TableColumn4"/>
          </table:table-columns>
          <table:table-row table:style-name="TableRow5">
            <table:table-cell table:style-name="TableCell6">
              <text:p text:style-name="Прижатыйвлево">Председатель Правительства Российской Федерации</text:p>
            </table:table-cell>
            <table:table-cell table:style-name="TableCell7">
              <text:p text:style-name="P8">В. Путин</text:p>
            </table:table-cell>
          </table:table-row>
        </table:table>
        <text:p text:style-name="Нормальный"/>
        <text:p text:style-name="Прижатыйвлево">Москва</text:p>
        <text:p text:style-name="Прижатыйвлево">6 мая 2011 г.</text:p>
        <text:p text:style-name="Прижатыйвлево">N 352</text:p>
        <text:p text:style-name="Нормальный"/>
      </text:section>
      <text:section text:name="Sect8" text:style-name="S8">
        <text:p text:style-name="Обычный"/>
        <text:p text:style-name="Обычный"/>
      </text:section>
      <text:section text:name="Sect9" text:style-name="S9">
        <text:h text:style-name="Заголовок1" text:outline-level="1">Правила определения<text:s/>размера платы за оказание услуг, которые являются необходимыми и обязательными для предоставления федеральными органами исполнительной власти, органами государственных внебюджетных фондов, государственными корпорациями, наделенными в соответствии с федеральными законами полномочиями по предоставлению государственных услуг в установленной сфере деятельности, государственных услуг (утв.<text:s/><text:a xlink:href="#anchor0" office:target-frame-name="_top" xlink:show="replace">постановлением</text:a><text:s/>Правительства РФ от 6 мая 2011 г. N 352)</text:h>
      </text:section>
      <text:section text:name="Sect10" text:style-name="S10">
        <text:p text:style-name="Информацияобизменениях">С изменениями и дополнениями от:</text:p>
        <text:p text:style-name="Информацияобизменениях">28 марта 2012 г., 8 августа 2013 г., 17 мая 2014 г., 8 декабря 2015 г.</text:p>
      </text:section>
      <text:section text:name="Sect11" text:style-name="S11">
        <text:p text:style-name="Обычный"/>
      </text:section>
      <text:section text:name="Sect12" text:style-name="S12">
        <text:p text:style-name="Нормальный">1. Настоящие Правила устанавливают порядок определения федеральными органами исполнительной власти, органами государственных внебюджетных<text:s/>фондов, государственными корпорациями, наделенными в соответствии с федеральными законами полномочиями по предоставлению государственных услуг в установленной сфере деятельности, размера платы за оказание услуг, которые являются необходимыми и обязательными для предоставления федеральными органами исполнительной власти, органами государственных внебюджетных фондов, государственными корпорациями, наделенными в соответствии с федеральными законами полномочиями по предоставлению государственных услуг в установленной сфере деятельности, государственных услуг (далее - необходимые и обязательные услуги).</text:p>
        <text:p text:style-name="Нормальный"><text:bookmark-start text:name="anchor1002"/><text:bookmark-end text:name="anchor1002"/>2. В случае, если иное не установлено постановлениями Правительства Российской Федерации, методика<text:s/>определения размера платы за оказание необходимых и обязательных услуг (далее - методика), а также предельные размеры платы за оказание необходимых и обязательных услуг утверждаются:</text:p>
        <text:p text:style-name="Нормальный"><text:bookmark-start text:name="anchor1021"/><text:bookmark-end text:name="anchor1021"/>а) федеральными министерствами - в отношении необходимых и обязательных<text:s/>услуг, которые предоставляются федеральными государственными учреждениями или федеральными унитарными предприятиями, находящимися в ведении этих министерств либо федеральных служб или федеральных агентств, подведомственных этим министерствам;</text:p>
        <text:p text:style-name="Нормальный"><text:bookmark-start text:name="anchor1022"/><text:bookmark-end text:name="anchor1022"/>б) федеральными службами или федеральными агентствами, руководство деятельностью которых осуществляет Президент Российской Федерации или Правительство Российской Федерации, - в отношении необходимых и обязательных услуг, которые предоставляются федеральными государственными учреждениями и федеральными унитарными предприятиями, находящимися в ведении указанных служб и агентств;</text:p>
        <text:p text:style-name="Нормальный"><text:bookmark-start text:name="anchor1023"/><text:bookmark-end text:name="anchor1023"/>в)<text:s/><text:a xlink:href="https://internet.garant.ru/document/redirect/70658548/1041" office:target-frame-name="_top" xlink:show="replace">утратил силу</text:a>;</text:p>
      </text:section>
      <text:section text:name="Sect13" text:style-name="S13">
        <text:p text:style-name="Нормальный">г) Государственной корпорацией по атомной энергии "Росатом" - в отношении необходимых и обязательных услуг, которые предоставляются организациями Государственной корпорации по атомной энергии "Росатом" и их дочерними обществами, а также подведомственными Государственной корпорации по атомной энергии "Росатом" федеральными унитарными предприятиями;</text:p>
      </text:section>
      <text:section text:name="Sect14" text:style-name="S14">
        <text:p text:style-name="Нормальный">д) Государственной корпорацией по космической деятельности "Роскосмос" - в отношении необходимых и обязательных услуг, которые предоставляются организациями Государственной корпорации по космической деятельности "Роскосмос".</text:p>
        <text:p text:style-name="Нормальный"><text:bookmark-start text:name="anchor1003"/><text:bookmark-end text:name="anchor1003"/>3. Методика содержит:</text:p>
        <text:p text:style-name="Нормальный"><text:bookmark-start text:name="anchor1031"/><text:bookmark-end text:name="anchor1031"/>а) обоснование расчетно-нормативных затрат на оказание необходимой и обязательной услуги;</text:p>
        <text:p text:style-name="Нормальный"><text:bookmark-start text:name="anchor1032"/><text:bookmark-end text:name="anchor1032"/>б) пример определения размера платы за оказание необходимой и обязательной услуги на основании<text:s/>методики;</text:p>
        <text:p text:style-name="Нормальный"><text:bookmark-start text:name="anchor1033"/><text:bookmark-end text:name="anchor1033"/>в) периодичность пересмотра платы за оказание необходимой и обязательной услуги.</text:p>
      </text:section>
      <text:section text:name="Sect15" text:style-name="S15">
        <text:p text:style-name="Нормальный">4. Проект нормативного правового акта федерального органа исполнительной власти, Государственной корпорации по атомной энергии "Росатом" об утверждении методики и предельных размеров платы за оказание необходимой и обязательной услуги подлежит согласованию с Федеральной антимонопольной службой.</text:p>
      </text:section>
      <text:section text:name="Sect16" text:style-name="S16">
        <text:p text:style-name="Нормальный">5. Размер платы за оказание необходимой и обязательной услуги, которая предоставляется федеральным государственным учреждением и федеральным унитарным предприятием, определяется в соответствии с <text:a xlink:href="https://internet.garant.ru/document/redirect/70183958/0" office:target-frame-name="_top" xlink:show="replace">порядком</text:a>, устанавливаемым федеральным органом исполнительной власти, осуществляющим функции и полномочия учредителя соответствующего учреждения или предприятия, на основании методики. Размер указанной платы не должен превышать предельный размер платы, установленный в соответствии с<text:s/><text:a xlink:href="#anchor1002" office:target-frame-name="_top" xlink:show="replace">пунктом 2</text:a><text:s/>настоящих Правил.</text:p>
        <text:p text:style-name="Нормальный"><text:bookmark-start text:name="anchor10052"/><text:bookmark-end text:name="anchor10052"/>Абзац второй<text:s/><text:a xlink:href="https://internet.garant.ru/document/redirect/70658548/1041" office:target-frame-name="_top" xlink:show="replace">утратил силу</text:a>.</text:p>
      </text:section>
      <text:section text:name="Sect17" text:style-name="S17">
        <text:p text:style-name="Нормальный"><text:bookmark-start text:name="anchor1052"/><text:bookmark-end text:name="anchor1052"/>Размер платы за оказание необходимой и обязательной услуги, которая предоставляется организациями Государственной корпорации по атомной энергии "Росатом" и их дочерними обществами, а также подведомственными Государственной корпорации по атомной энергии "Росатом" федеральными унитарными предприятиями, определяется этими организациями на основании методики, утвержденной Государственной корпорацией по атомной энергии "Росатом", и не должен превышать предельный размер платы, утвержденный в соответствии с<text:s/><text:a xlink:href="#anchor1024" office:target-frame-name="_top" xlink:show="replace">подпунктом "г" пункта 2</text:a><text:s/>настоящих Правил.</text:p>
        <text:p text:style-name="Нормальный"/>
      </text:section>
      <text:section text:name="Sect18" text:style-name="S18">
        <text:h text:style-name="Заголовок1" text:outline-level="1">Перечень услуг, которые являются<text:s/>необходимыми и обязательными для предоставления федеральными органами исполнительной власти, органами государственных внебюджетных фондов, государственными корпорациями, наделенными в соответствии с федеральными законами полномочиями по предоставлению государственных услуг в установленной сфере деятельности, государствен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государственных услуг (утв.<text:s/><text:a xlink:href="#anchor0" office:target-frame-name="_top" xlink:show="replace">постановлением</text:a><text:s/>Правительства РФ от 6 мая 2011 г. N 352)</text:h>
      </text:section>
      <text:section text:name="Sect19" text:style-name="S19">
        <text:p text:style-name="Информацияобизменениях">С изменениями и дополнениями от:</text:p>
        <text:p text:style-name="Информацияобизменениях">6 мая 2011 г., 28 марта, 30 августа 2012 г., 27 ноября, 24 декабря 2013 г., 17 мая 2014 г., 3, 8 декабря 2015 г., 23 июля, 3 сентября 2016 г., 15 февраля, 28 июня, 31 июля, 20 сентября, 5 октября 2017 г., 6 апреля, 26 июня, 22 сентября 2018 г., 26 января, 29 мая, 25 июня, 28 августа, 26 ноября, 26 декабря 2019 г., 15 сентября 2020 г., 15 июля, 30 сентября, 29 октября, 12, 25 ноября 2021 г., 1, 17<text:s/>февраля, 14 июля 2022 г., 24 января, 14 июня 2023 г.</text:p>
      </text:section>
      <text:section text:name="Sect20" text:style-name="S20">
        <text:p text:style-name="Нормальный"/>
        <text:p text:style-name="Нормальный"><text:bookmark-start text:name="anchor2001"/><text:bookmark-end text:name="anchor2001"/>1. Санитарно-эпидемиологическая экспертиза, расследования, обследования, исследования, испытания, токсикологические, гигиенические и другие виды оценок в сфере санитарно-эпидемиологического благополучия человека:</text:p>
        <text:p text:style-name="Нормальный">санитарно-эпидемиологическая экспертиза в целях лицензирования отдельных видов деятельности;</text:p>
        <text:p text:style-name="Нормальный">санитарно-эпидемиологическая экспертиза в целях выдачи свидетельства о государственной регистрации отдельного вида продукции, представляющего потенциальную опасность для человека, а также вида продукции, впервые ввозимого на территорию Российской Федерации<text:a xlink:href="#anchor1111" office:target-frame-name="_top" xlink:show="replace">*</text:a>;</text:p>
        <text:p text:style-name="Нормальный">санитарно-эпидемиологическая экспертиза в целях выдачи санитарно-эпидемиологического заключения на факторы среды обитания<text:a xlink:href="#anchor2222" office:target-frame-name="_top" xlink:show="replace">**</text:a>;</text:p>
        <text:p text:style-name="Нормальный">санитарно-эпидемиологическая экспертиза в целях выдачи санитарно-эпидемиологического заключения на проектную и иную нормативную документацию<text:a xlink:href="#anchor1111" office:target-frame-name="_top" xlink:show="replace">*</text:a>;</text:p>
        <text:p text:style-name="Нормальный">санитарно-гигиенические исследования<text:a xlink:href="#anchor1111" office:target-frame-name="_top" xlink:show="replace">*</text:a>;</text:p>
        <text:p text:style-name="Нормальный">микробиологические исследования<text:a xlink:href="#anchor1111" office:target-frame-name="_top" xlink:show="replace">*</text:a>;</text:p>
        <text:p text:style-name="Нормальный">токсикологические исследования<text:a xlink:href="#anchor1111" office:target-frame-name="_top" xlink:show="replace">*</text:a>;</text:p>
        <text:p text:style-name="Нормальный">исследования физических факторов<text:a xlink:href="#anchor1111" office:target-frame-name="_top" xlink:show="replace">*</text:a>;</text:p>
        <text:p text:style-name="Нормальный">радиологические исследования<text:a xlink:href="#anchor1111" office:target-frame-name="_top" xlink:show="replace">*</text:a>.</text:p>
      </text:section>
      <text:section text:name="Sect21" text:style-name="S21">
        <text:p text:style-name="Нормальный"><text:bookmark-start text:name="_GoBack"/><text:bookmark-end text:name="_GoBack"/>2. Оценка соответствия и испытания медицинских изделий в целях их государственной регистрации:</text:p>
        <text:p text:style-name="Нормальный">оценка соответствия в форме технических испытаний<text:a xlink:href="#anchor1111" office:target-frame-name="_top" xlink:show="replace">*</text:a>;</text:p>
        <text:p text:style-name="Нормальный">оценка соответствия в форме токсикологических исследований<text:a xlink:href="#anchor1111" office:target-frame-name="_top" xlink:show="replace">*</text:a>;</text:p>
        <text:p text:style-name="Нормальный">оценка соответствия в форме клинических испытаний<text:a xlink:href="#anchor1111" office:target-frame-name="_top" xlink:show="replace">*</text:a>;</text:p>
        <text:p text:style-name="Нормальный">испытания в целях утверждения типа средств измерений (в отношении<text:s/>медицинских изделий, относящихся к средствам измерений в сфере государственного регулирования обеспечения единства измерений, перечень которых утверждается уполномоченным федеральным органом исполнительной власти)<text:a xlink:href="#anchor1111" office:target-frame-name="_top" xlink:show="replace">*</text:a>.</text:p>
      </text:section>
      <text:section text:name="Sect22" text:style-name="S22">
        <text:p text:style-name="Нормальный">3. Медико-социальная экспертиза.</text:p>
        <text:p text:style-name="Нормальный"><text:bookmark-start text:name="anchor2004"/><text:bookmark-end text:name="anchor2004"/>4. Выдача федеральным учреждением здравоохранения выписного эпикриза из медицинской карты стационарного больного с указанием сведений о состоянии здоровья, обоснованных рекомендаций о необходимости диагностики и лечения, в том числе за пределами территории Российской Федерации.</text:p>
        <text:p text:style-name="Нормальный"><text:bookmark-start text:name="anchor2005"/><text:bookmark-end text:name="anchor2005"/>5. Государственная экспертиза проектной документации<text:a xlink:href="#anchor1111" office:target-frame-name="_top" xlink:show="replace">*</text:a>.</text:p>
        <text:p text:style-name="Нормальный"><text:bookmark-start text:name="anchor2006"/><text:bookmark-end text:name="anchor2006"/>6. Государственная экспертиза результатов инженерных изысканий<text:a xlink:href="#anchor1111" office:target-frame-name="_top" xlink:show="replace">*</text:a>.</text:p>
        <text:p text:style-name="Нормальный"><text:bookmark-start text:name="anchor2007"/><text:bookmark-end text:name="anchor2007"/>7. Установление карантинного фитосанитарного состояния подкарантинной продукции, включая все виды фитосанитарных анализов и экспертиз, выдача заключения о карантинном фитосанитарном состоянии подкарантинной продукции<text:a xlink:href="#anchor1111" office:target-frame-name="_top" xlink:show="replace">*</text:a>.</text:p>
        <text:p text:style-name="Нормальный"><text:bookmark-start text:name="anchor2008"/><text:bookmark-end text:name="anchor2008"/>8. Обеззараживание подкарантинной продукции в соответствии с нормами и правилами обеспечения карантина растений и выдача документа, подтверждающего обеззараживание<text:a xlink:href="#anchor1111" office:target-frame-name="_top" xlink:show="replace">*</text:a>.</text:p>
        <text:p text:style-name="Нормальный"><text:bookmark-start text:name="anchor2009"/><text:bookmark-end text:name="anchor2009"/>9. Профилактическое фитосанитарное обеззараживание складских помещений в соответствии с нормами и правилами обеспечения карантина растений и выдача документа, подтверждающего обеззараживание<text:a xlink:href="#anchor1111" office:target-frame-name="_top" xlink:show="replace">*</text:a>.</text:p>
        <text:p text:style-name="Нормальный"><text:bookmark-start text:name="anchor2010"/><text:bookmark-end text:name="anchor2010"/>10. Ветеринарно-санитарная экспертиза<text:a xlink:href="#anchor1111" office:target-frame-name="_top" xlink:show="replace">*</text:a>.</text:p>
        <text:p text:style-name="Нормальный"><text:bookmark-start text:name="anchor2011"/><text:bookmark-end text:name="anchor2011"/>11. Регистрационные испытания пестицида или агрохимиката<text:a xlink:href="#anchor1111" office:target-frame-name="_top" xlink:show="replace">*</text:a>.</text:p>
        <text:p text:style-name="Нормальный"><text:bookmark-start text:name="anchor2012"/><text:bookmark-end text:name="anchor2012"/>12. Испытания корма, полученного из генно-инженерно-модифицированных организмов, на безопасность в целях его государственной регистрации<text:a xlink:href="#anchor1111" office:target-frame-name="_top" xlink:show="replace">*</text:a>.</text:p>
        <text:p text:style-name="Нормальный"><text:bookmark-start text:name="anchor2013"/><text:bookmark-end text:name="anchor2013"/>13. Испытания<text:s/>стандартного образца или средства измерений в целях утверждения типа в области обеспечения единства измерений<text:a xlink:href="#anchor1111" office:target-frame-name="_top" xlink:show="replace">*</text:a>.</text:p>
        <text:p text:style-name="Нормальный"><text:bookmark-start text:name="anchor2014"/><text:bookmark-end text:name="anchor2014"/>14. Выдача судовых документов:</text:p>
        <text:p text:style-name="Нормальный"><text:a xlink:href="https://internet.garant.ru/document/redirect/71801528/10000" office:target-frame-name="_top" xlink:show="replace">свидетельство</text:a><text:s/>о праве плавания под Государственным флагом Российской Федерации<text:a xlink:href="#anchor1111" office:target-frame-name="_top" xlink:show="replace">*</text:a>;</text:p>
        <text:p text:style-name="Нормальный"><text:a xlink:href="https://internet.garant.ru/document/redirect/71801528/130000" office:target-frame-name="_top" xlink:show="replace">свидетельство</text:a><text:s/>о праве собственности на судно<text:a xlink:href="#anchor1111" office:target-frame-name="_top" xlink:show="replace">*</text:a>;</text:p>
        <text:p text:style-name="Нормальный">судовой билет<text:a xlink:href="#anchor1111" office:target-frame-name="_top" xlink:show="replace">*</text:a>;</text:p>
        <text:p text:style-name="Нормальный">свидетельство о годности к плаванию<text:a xlink:href="#anchor1111" office:target-frame-name="_top" xlink:show="replace">*</text:a>;</text:p>
        <text:p text:style-name="Нормальный">мерительное свидетельство<text:a xlink:href="#anchor1111" office:target-frame-name="_top" xlink:show="replace">*</text:a>;</text:p>
        <text:p text:style-name="Нормальный">пассажирское свидетельство<text:a xlink:href="#anchor1111" office:target-frame-name="_top" xlink:show="replace">*</text:a>;</text:p>
        <text:p text:style-name="Нормальный">свидетельство о грузовой марке<text:a xlink:href="#anchor1111" office:target-frame-name="_top" xlink:show="replace">*</text:a>;</text:p>
        <text:p text:style-name="Нормальный">свидетельство о предотвращении загрязнения с судна нефтью<text:a xlink:href="#anchor1111" office:target-frame-name="_top" xlink:show="replace">*</text:a>;</text:p>
        <text:p text:style-name="Нормальный">свидетельство о предотвращении загрязнения с судна сточными водами<text:a xlink:href="#anchor1111" office:target-frame-name="_top" xlink:show="replace">*</text:a>;</text:p>
        <text:p text:style-name="Нормальный">свидетельство о предотвращении загрязнения с судна мусором<text:a xlink:href="#anchor1111" office:target-frame-name="_top" xlink:show="replace">*</text:a>.</text:p>
        <text:p text:style-name="Нормальный"><text:bookmark-start text:name="anchor2015"/><text:bookmark-end text:name="anchor2015"/>15. Присвоение класса судам и выдача классификационного свидетельства<text:a xlink:href="#anchor1111" office:target-frame-name="_top" xlink:show="replace">*</text:a>.</text:p>
        <text:p text:style-name="Нормальный"><text:bookmark-start text:name="anchor2016"/><text:bookmark-end text:name="anchor2016"/>16. Проверка судов на соответствие требованиям в области охраны<text:s/><text:a xlink:href="https://internet.garant.ru/document/redirect/71516734/10000" office:target-frame-name="_top" xlink:show="replace">Международного кодекса</text:a><text:s/>по охране судов и портовых средств и выдача международного свидетельства об охране судна либо выдача временного международного свидетельства об охране судна<text:a xlink:href="#anchor1111" office:target-frame-name="_top" xlink:show="replace">*</text:a>.</text:p>
        <text:p text:style-name="Нормальный"><text:bookmark-start text:name="anchor2017"/><text:bookmark-end text:name="anchor2017"/>17. Аттестация лиц, занимающих должности исполнительных руководителей и специалистов, связанных с обеспечением безопасности движения транспортных средств в целях лицензирования<text:a xlink:href="#anchor1111" office:target-frame-name="_top" xlink:show="replace">*</text:a>.</text:p>
        <text:p text:style-name="Нормальный"><text:bookmark-start text:name="anchor2018"/><text:bookmark-end text:name="anchor2018"/>18. Государственная экспертиза деклараций<text:s/>безопасности гидротехнических сооружений<text:a xlink:href="#anchor1111" office:target-frame-name="_top" xlink:show="replace">*</text:a>.</text:p>
        <text:p text:style-name="Нормальный"><text:bookmark-start text:name="anchor2019"/><text:bookmark-end text:name="anchor2019"/>19. Экспертиза промышленной безопасности<text:a xlink:href="#anchor1111" office:target-frame-name="_top" xlink:show="replace">*</text:a>.</text:p>
      </text:section>
      <text:section text:name="Sect23" text:style-name="S23">
        <text:p text:style-name="Нормальный">20. Тестирование технических средств контроля, обеспечивающих постоянную автоматическую передачу информации о местоположении судов и установленных в обязательном порядке на судах рыбопромыслового флота в соответствии с законодательством о рыболовстве и сохранении водных биологических ресурсов, оформление и выдача<text:s/>свидетельства соответствия.</text:p>
        <text:p text:style-name="Нормальный"><text:bookmark-start text:name="anchor2021"/><text:bookmark-end text:name="anchor2021"/>21. Экспертиза возможности использования заявленных радиоэлектронных средств и их электромагнитной совместимости с действующими и планируемыми для использования радиоэлектронными средствами<text:a xlink:href="#anchor1111" office:target-frame-name="_top" xlink:show="replace">*</text:a>.</text:p>
        <text:p text:style-name="Нормальный"><text:bookmark-start text:name="anchor2022"/><text:bookmark-end text:name="anchor2022"/>22. Проведение государственной историко-культурной и искусствоведческой экспертизы<text:a xlink:href="#anchor1111" office:target-frame-name="_top" xlink:show="replace">*</text:a>.</text:p>
        <text:p text:style-name="Нормальный"><text:bookmark-start text:name="anchor2023"/><text:bookmark-end text:name="anchor2023"/>23. Экспертиза заявленных к вывозу (временному вывозу) культурных ценностей, а также возвращенных после временного вывоза<text:a xlink:href="#anchor1111" office:target-frame-name="_top" xlink:show="replace">*</text:a>.</text:p>
        <text:p text:style-name="Нормальный"><text:bookmark-start text:name="anchor2024"/><text:bookmark-end text:name="anchor2024"/>24. <text:a xlink:href="#anchor6" office:target-frame-name="_top" xlink:show="replace">Не действует</text:a><text:s/>с 1 января 2013 г.</text:p>
      </text:section>
      <text:section text:name="Sect24" text:style-name="S24">
        <text:p text:style-name="Нормальный"><text:bookmark-start text:name="anchor2025"/><text:bookmark-end text:name="anchor2025"/>25. Проведение кадастровых работ в целях выдачи межевого плана,<text:s/>технического плана, акта обследования<text:a xlink:href="#anchor1111" office:target-frame-name="_top" xlink:show="replace">*</text:a>.</text:p>
        <text:p text:style-name="Нормальный"><text:bookmark-start text:name="anchor2026"/><text:bookmark-end text:name="anchor2026"/>26. Оценка уязвимости объектов транспортной инфраструктуры и транспортных средств в установленной сфере деятельности<text:a xlink:href="#anchor1111" office:target-frame-name="_top" xlink:show="replace">*</text:a>.</text:p>
        <text:p text:style-name="Нормальный"><text:bookmark-start text:name="anchor2027"/><text:bookmark-end text:name="anchor2027"/>27. Медицинское освидетельствование с выдачей справки в целях предоставления государственных услуг федеральными органами исполнительной власти<text:a xlink:href="#anchor2222" office:target-frame-name="_top" xlink:show="replace">**</text:a>.</text:p>
        <text:p text:style-name="Нормальный"><text:bookmark-start text:name="anchor2028"/><text:bookmark-end text:name="anchor2028"/>28. Прохождение специальной подготовки, в том числе выдача документа, подтверждающего ее прохождение, необходимого и обязательного для предоставления государственной услуги федеральными органами исполнительной власти<text:a xlink:href="#anchor2222" office:target-frame-name="_top" xlink:show="replace">**</text:a>.</text:p>
        <text:p text:style-name="Нормальный"><text:bookmark-start text:name="anchor2029"/><text:bookmark-end text:name="anchor2029"/>29. Выполнение работ по подтверждению соответствия, проводимых в соответствии с<text:s/><text:a xlink:href="https://internet.garant.ru/document/redirect/12129354/400" office:target-frame-name="_top" xlink:show="replace">законодательством</text:a><text:s/>Российской Федерации о техническом регулировании<text:a xlink:href="#anchor1111" office:target-frame-name="_top" xlink:show="replace">*</text:a>.</text:p>
      </text:section>
      <text:section text:name="Sect25" text:style-name="S25">
        <text:p text:style-name="Нормальный">30. Экспертиза представленных заявителем, аккредитованным лицом документов и сведений, выездная экспертиза соответствия заявителя, аккредитованного лица критериям аккредитации, оценка устранения заявителем, аккредитованным лицом выявленных несоответствий критериям аккредитации<text:a xlink:href="#anchor1111" office:target-frame-name="_top" xlink:show="replace">*</text:a>.</text:p>
      </text:section>
      <text:section text:name="Sect26" text:style-name="S26">
        <text:p text:style-name="Нормальный">31. Образование позывных сигналов для опознавания радиоэлектронных средств гражданского назначения.</text:p>
      </text:section>
      <text:section text:name="Sect27" text:style-name="S27">
        <text:p text:style-name="Нормальный">32. Проверка радиочастотной службой соответствия судовых радиостанций требованиям международных договоров Российской Федерации и требованиям<text:s/><text:a xlink:href="https://internet.garant.ru/document/redirect/186117/4" office:target-frame-name="_top" xlink:show="replace">законодательства</text:a><text:s/>Российской Федерации в<text:s/>области связи.</text:p>
      </text:section>
      <text:section text:name="Sect28" text:style-name="S28">
        <text:p text:style-name="Нормальный">33. Испытание вывозимых с территории Российской Федерации специальных технических средств, предназначенных для негласного получения информации, в целях принятия решения о возможности вывоза из Российской Федерации этих специальных технических средств.</text:p>
        <text:p text:style-name="Нормальный"><text:bookmark-start text:name="anchor2034"/><text:bookmark-end text:name="anchor2034"/>34.<text:s/><text:a xlink:href="https://internet.garant.ru/document/redirect/70658548/10422" office:target-frame-name="_top" xlink:show="replace">Утратил силу</text:a>.</text:p>
      </text:section>
      <text:section text:name="Sect29" text:style-name="S29">
        <text:p text:style-name="Нормальный">35. Проведение экспертизы безопасности (экспертизы обоснования безопасности) объектов использования атомной<text:s/>энергии и (или) видов деятельности в области использования атомной энергии<text:a xlink:href="#anchor1111" office:target-frame-name="_top" xlink:show="replace">*</text:a>.</text:p>
      </text:section>
      <text:section text:name="Sect30" text:style-name="S30">
        <text:p text:style-name="Нормальный">36. <text:a xlink:href="https://internet.garant.ru/document/redirect/71274496/1000" office:target-frame-name="_top" xlink:show="replace">Инспектирование</text:a><text:s/>производителей лекарственных средств, производство которых осуществляется за пределами Российской Федерации, на соответствие требованиям правил надлежащей производственной практики в целях выдачи заключений о соответствии производителя лекарственных средств требованиям правил надлежащей производственной практики<text:a xlink:href="#anchor1111" office:target-frame-name="_top" xlink:show="replace">*</text:a>.</text:p>
      </text:section>
      <text:section text:name="Sect31" text:style-name="S31">
        <text:p text:style-name="Нормальный">37. Экспертиза документов, обосновывающих соответствие радиоактивных материалов, транспортных упаковочных комплектов, специальных транспортных средств и условий перевозок радиоактивных материалов установленным требованиям ядерной и радиационной безопасности, а также международным обязательствам Российской Федерации по обеспечению ядерной и радиационной безопасности<text:a xlink:href="#anchor1111" office:target-frame-name="_top" xlink:show="replace">*</text:a>.</text:p>
        <text:p text:style-name="Нормальный"><text:bookmark-start text:name="anchor2038"/><text:bookmark-end text:name="anchor2038"/>38. Испытания и проверки, предусмотренные приложением А к<text:s/><text:a xlink:href="https://internet.garant.ru/document/redirect/2540625/0" office:target-frame-name="_top" xlink:show="replace">Европейскому соглашению</text:a><text:s/>о международной дорожной перевозке опасных грузов<text:s/>от 30 сентября 1957 г., в целях выдачи в случаях, установленных этим соглашением, разрешений компетентного органа на перевозку опасных грузов, отнесение опасных веществ и изделий к номерам ООН, применение отгрузочного наименования и классификационного кода<text:s/>опасных веществ и изделий, а также применение тары при перевозке опасных грузов автомобильным транспортом, содержащих условия перевозки опасных грузов<text:a xlink:href="#anchor1111" office:target-frame-name="_top" xlink:show="replace">*</text:a>.</text:p>
      </text:section>
      <text:section text:name="Sect32" text:style-name="S32">
        <text:p text:style-name="Нормальный">39. Выполнение работ по проверке и подтверждению пригодности новой продукции для применения в строительстве, требования к которой не регламентированы действующими строительными нормами и правилами, техническими условиями и другими нормативными документами и от которой зависят эксплуатационные свойства зданий и сооружений, их надежность и долговечность, безопасность для жизни и здоровья людей, их имущества, а также окружающей среды, с выдачей заключения о пригодности такой продукции<text:a xlink:href="https://internet.garant.ru/document/redirect/57422920/2222" office:target-frame-name="_top" xlink:show="replace">**</text:a>.</text:p>
      </text:section>
      <text:section text:name="Sect33" text:style-name="S33">
        <text:p text:style-name="Нормальный">40. Документарная экспертиза, выездная экспертиза соответствия заявителя, аккредитованного лица критериям аккредитации в области<text:s/>использования атомной энергии.</text:p>
      </text:section>
      <text:section text:name="Sect34" text:style-name="S34">
        <text:p text:style-name="Нормальный">41. Экспертиза документов, необходимых для получения или переоформления лицензии на осуществление деятельности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a xlink:href="#anchor1111" office:target-frame-name="_top" xlink:show="replace">*</text:a>.</text:p>
      </text:section>
      <text:section text:name="Sect35" text:style-name="S35">
        <text:p text:style-name="Нормальный">42. Экспертиза<text:s/>определения отличий параметров продукции от параметров произведенной в Российской Федерации промышленной продукции в целях получения заключения об отнесении продукции к промышленной продукции, не имеющей произведенных в Российской Федерации аналогов, в соответствии с<text:s/><text:a xlink:href="https://internet.garant.ru/document/redirect/71773510/2000" office:target-frame-name="_top" xlink:show="replace">Правилами</text:a><text:s/>отнесения продукции к промышленной продукции, не имеющей произведенных в Российской Федерации аналогов, утвержденными<text:s/><text:a xlink:href="https://internet.garant.ru/document/redirect/71773510/0" office:target-frame-name="_top" xlink:show="replace">постановлением</text:a><text:s/>Правительства Российской Федерации от 20 сентября 2017 г. N 1135 "Об отнесении продукции к промышленной продукции, не имеющей произведенных в Российской Федерации аналогов, и внесении изменений в некоторые акты Правительства Российской Федерации"<text:a xlink:href="#anchor1111" office:target-frame-name="_top" xlink:show="replace">*</text:a>.</text:p>
      </text:section>
      <text:section text:name="Sect36" text:style-name="S36">
        <text:p text:style-name="Нормальный">43.<text:s/><text:a xlink:href="https://internet.garant.ru/document/redirect/71203192/200" office:target-frame-name="_top" xlink:show="replace">Оформление</text:a><text:s/>электронного паспорта транспортного средства (электронного паспорта шасси транспортного средства) в целях выпуска в обращение транспортного средства (шасси транспортного средства)<text:a xlink:href="#anchor1111" office:target-frame-name="_top" xlink:show="replace">*</text:a>.</text:p>
      </text:section>
      <text:section text:name="Sect37" text:style-name="S37">
        <text:p text:style-name="Нормальный">44. Проведение экспертных исследований в целях определения возможности использования конструктивно сходных с оружием изделий, пневматических винтовок, пистолетов, револьверов с дульной энергией не более 3 Дж, сигнальных пистолетов, револьверов калибра не более 6 мм и патронов к ним в качестве огнестрельного оружия, огнестрельного оружия ограниченного поражения и газового оружия для выдачи заключения в соответствии с законодательством Российской Федерации об оружии.</text:p>
      </text:section>
      <text:section text:name="Sect38" text:style-name="S38">
        <text:p text:style-name="Нормальный">45. Экспертиза проекта нормативов допустимых выбросов радиоактивных веществ в атмосферный воздух и (или) проекта нормативов допустимых сбросов радиоактивных веществ в водные объекты на предмет их разработки в соответствии с<text:s/><text:a xlink:href="https://internet.garant.ru/document/redirect/71975648/1026" office:target-frame-name="_top" xlink:show="replace">пунктом 26</text:a><text:s/>Правил разработки и установления нормативов допустимых выбросов радиоактивных веществ, нормативов допустимых сбросов радиоактивных веществ, а также выдачи разрешений на выбросы радиоактивных веществ, разрешений на сбросы радиоактивных веществ, утвержденных<text:s/><text:a xlink:href="https://internet.garant.ru/document/redirect/71975648/0" office:target-frame-name="_top" xlink:show="replace">постановлением</text:a><text:s/>Правительства Российской Федерации от 26 июня 2018 г. N 731 "О нормативах допустимых выбросов радиоактивных веществ и нормативах допустимых сбросов радиоактивных веществ, а также о выдаче разрешений на выбросы радиоактивных веществ, разрешений на сбросы радиоактивных веществ"<text:span text:style-name="T9"> </text:span><text:a xlink:href="#anchor1111" office:target-frame-name="_top" xlink:show="replace"><text:span text:style-name="T10">*</text:span></text:a>.</text:p>
      </text:section>
      <text:section text:name="Sect39" text:style-name="S39">
        <text:p text:style-name="Нормальный">46. Испытания селекционного достижения на отличимость, однородность и стабильность в целях его государственной регистрации<text:a xlink:href="#anchor2222" office:target-frame-name="_top" xlink:show="replace">**</text:a>.</text:p>
      </text:section>
      <text:section text:name="Sect40" text:style-name="S40">
        <text:p text:style-name="Нормальный">47. Техническое освидетельствование подъемных платформ для инвалидов, пассажирских конвейеров (движущихся пешеходных дорожек) и эскалаторов, за исключением эскалаторов в метрополитенах<text:a xlink:href="#anchor1111" office:target-frame-name="_top" xlink:show="replace">*</text:a>.</text:p>
      </text:section>
      <text:section text:name="Sect41" text:style-name="S41">
        <text:p text:style-name="Нормальный">48. Оценка условий производства и системы менеджмента качества производителя медицинского изделия (инспектирование производства) на соответствие требованиям к внедрению, поддержанию и оценке системы менеджмента качества медицинских изделий в зависимости от потенциального риска их применения в целях регистрации медицинских изделий в рамках Евразийского экономического союза<text:a xlink:href="#anchor1111" office:target-frame-name="_top" xlink:show="replace">*</text:a>.</text:p>
      </text:section>
      <text:section text:name="Sect42" text:style-name="S42">
        <text:p text:style-name="Нормальный">49. Выдача заключения о соответствии серии или партии иммунобиологического лекарственного препарата требованиям, установленным при его государственной регистрации, в целях выдачи<text:s/><text:a xlink:href="https://internet.garant.ru/document/redirect/73070276/3000" office:target-frame-name="_top" xlink:show="replace">разрешения на ввод</text:a><text:s/>в гражданский оборот в Российской Федерации серии (партии) иммунобиологического лекарственного препарата<text:a xlink:href="#anchor1111" office:target-frame-name="_top" xlink:show="replace">*</text:a>.</text:p>
      </text:section>
      <text:section text:name="Sect43" text:style-name="S43">
        <text:p text:style-name="Нормальный">50. Предварительная техническая экспертиза конструкции транспортного средства на предмет<text:s/>возможности внесения в нее изменений<text:span text:style-name="T11"> </text:span><text:a xlink:href="#anchor1111" office:target-frame-name="_top" xlink:show="replace"><text:span text:style-name="T12">*</text:span></text:a>.</text:p>
      </text:section>
      <text:section text:name="Sect44" text:style-name="S44">
        <text:p text:style-name="Нормальный">51. Проверка безопасности конструкции транспортного средства после внесенных в нее изменений<text:span text:style-name="T13"> </text:span><text:a xlink:href="#anchor1111" office:target-frame-name="_top" xlink:show="replace"><text:span text:style-name="T14">*</text:span></text:a>.</text:p>
      </text:section>
      <text:section text:name="Sect45" text:style-name="S45">
        <text:p text:style-name="Нормальный">52. Проведение фармацевтических инспекций производства лекарственных средств для медицинского применения, расположенного на территории Российской Федерации, на соответствие требованиям<text:s/><text:a xlink:href="https://internet.garant.ru/document/redirect/71546280/1000" office:target-frame-name="_top" xlink:show="replace">правил</text:a><text:s/>надлежащей производственной практики Евразийского экономического союза в целях выдачи сертификата (сертификатов) соответствия производителя (производителей) лекарственных средств для медицинского применения требованиям правил надлежащей производственной практики Евразийского экономического союза в отношении лекарственного средства, заявленного на регистрацию<text:s/>и предназначенного для обращения на общем рынке лекарственных средств в рамках Евразийского экономического союза<text:a xlink:href="#anchor1111" office:target-frame-name="_top" xlink:show="replace">*</text:a>.</text:p>
      </text:section>
      <text:section text:name="Sect46" text:style-name="S46">
        <text:p text:style-name="Нормальный">53. Проведение фармацевтических инспекций производства лекарственных средств для медицинского применения, расположенного за пределами Российской<text:s/>Федерации, на соответствие требованиям<text:s/><text:a xlink:href="https://internet.garant.ru/document/redirect/71546280/1000" office:target-frame-name="_top" xlink:show="replace">правил</text:a><text:s/>надлежащей производственной практики Евразийского экономического союза, в том числе совместно с фармацевтическими инспекторатами иного<text:s/>государства - члена Евразийского экономического союза, в целях выдачи сертификата (сертификатов) соответствия производителя (производителей) лекарственных средств для медицинского применения требованиям правил надлежащей производственной практики Евразийского экономического союза<text:a xlink:href="#anchor1111" office:target-frame-name="_top" xlink:show="replace">*</text:a>.</text:p>
      </text:section>
      <text:section text:name="Sect47" text:style-name="S47">
        <text:p text:style-name="Нормальный">54. Проведение экзамена, в процессе которого проверяется наличие у научных работников российской научной или образовательной организации, которая может проводить предварительный информационный поиск в отношении заявленных изобретений или полезных моделей и предварительную оценку их патентоспособности, указанных в заявлении об ее аккредитации в качестве такой организации, необходимых знаний законодательства Российской Федерации, регулирующего вопросы в области<text:s/>правовой охраны изобретений, полезных моделей, и практических навыков в проведении информационного поиска и оценки патентоспособности изобретения, полезной модели.</text:p>
      </text:section>
      <text:section text:name="Sect48" text:style-name="S48">
        <text:p text:style-name="Нормальный">55. Инспектирование производства медицинских изделий, подлежащих государственной регистрации, а также медицинских изделий, которые<text:s/>изготовлены по индивидуальным заказам пациентов, к которым предъявляются специальные требования по назначению медицинских работников, на соответствие требованиям 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text:span text:style-name="T15"> </text:span><text:a xlink:href="#anchor1111" office:target-frame-name="_top" xlink:show="replace"><text:span text:style-name="T16">*</text:span></text:a>.</text:p>
      </text:section>
      <text:section text:name="Sect49" text:style-name="S49">
        <text:p text:style-name="Нормальный">56. Выполнение работ, проводимых для принятия решения о:</text:p>
        <text:p text:style-name="Нормальный">соответствии объекта сертификации применимым требованиям к летной годности объекта сертификации и требованиям в области охраны окружающей среды от воздействия деятельности в области авиации<text:a xlink:href="#anchor1111" office:target-frame-name="_top" xlink:show="replace">*</text:a>;</text:p>
        <text:p text:style-name="Нормальный">соответствии юридических лиц, осуществляющих разработку и изготовление воздушных судов и другой авиационной техники, требованиям федеральных авиационных правил<text:a xlink:href="#anchor1111" office:target-frame-name="_top" xlink:show="replace">*</text:a>.</text:p>
      </text:section>
      <text:section text:name="Sect50" text:style-name="S50">
        <text:p text:style-name="Нормальный">57. Утилизация транспортного средства с выдачей свидетельства (акта) об утилизации транспортного средства в целях снятия транспортного средства с государственного учета<text:span text:style-name="T17"> </text:span><text:a xlink:href="#anchor2222" office:target-frame-name="_top" xlink:show="replace"><text:span text:style-name="T18">**</text:span></text:a>.</text:p>
      </text:section>
      <text:section text:name="Sect51" text:style-name="S51">
        <text:p text:style-name="Нормальный"><text:bookmark-start text:name="anchor2058"/><text:bookmark-end text:name="anchor2058"/>58. Нанесение дополнительной маркировки транспортного средства (основного компонента транспортного средства) с выдачей свидетельства о нанесении дополнительной маркировки транспортного средства в целях идентификации транспортного средства при осуществлении регистрационных действий<text:span text:style-name="T19"> </text:span><text:a xlink:href="#anchor1111" office:target-frame-name="_top" xlink:show="replace"><text:span text:style-name="T20">*</text:span></text:a>.</text:p>
      </text:section>
      <text:section text:name="Sect52" text:style-name="S52">
        <text:p text:style-name="Нормальный">59. Рассмотрение представленных заявителем документов и сведений экспертной организацией, привлеченной Министерством промышленности и торговли Российской Федерации в порядке, предусмотренном законодательством Российской Федерации, в целях проведения процедуры уведомительной и разрешительной государственной регистрации химической продукции (химических веществ и смесей) перед выпуском в обращение на территории Евразийского экономического союза.</text:p>
      </text:section>
      <text:section text:name="Sect53" text:style-name="S53">
        <text:p text:style-name="Нормальный">60. Проведение экспертных исследований в целях определения соответствия гражданского и служебного оружия криминалистическим требованиям, предусмотренным<text:s/><text:a xlink:href="https://internet.garant.ru/document/redirect/10128024/3" office:target-frame-name="_top" xlink:show="replace">статьями 3</text:a><text:s/>и<text:s/><text:a xlink:href="https://internet.garant.ru/document/redirect/10128024/4" office:target-frame-name="_top" xlink:show="replace">4</text:a><text:s/>Федерального закона "Об оружии".</text:p>
      </text:section>
      <text:section text:name="Sect54" text:style-name="S54">
        <text:p text:style-name="Нормальный">61. Проведение инспекций (проверок) клинических исследований лекарственных препаратов для медицинского применения на соответствие требованиям<text:s/><text:a xlink:href="https://internet.garant.ru/document/redirect/71546282/1000" office:target-frame-name="_top" xlink:show="replace">Правил</text:a><text:s/>надлежащей клинической практики Евразийского экономического союза, утвержденных<text:s/><text:a xlink:href="https://internet.garant.ru/document/redirect/71546282/0" office:target-frame-name="_top" xlink:show="replace">решением</text:a><text:s/>Совета Евразийской экономической комиссии от 3 ноября 2016 г. N 79 "Об утверждении Правил надлежащей клинической практики Евразийского экономического союза"<text:a xlink:href="#anchor1111" office:target-frame-name="_top" xlink:show="replace">*</text:a>.</text:p>
      </text:section>
      <text:section text:name="Sect55" text:style-name="S55">
        <text:p text:style-name="Нормальный">62. Проведение фармацевтических инспекций на соответствие требованиям<text:s/><text:a xlink:href="https://internet.garant.ru/document/redirect/71546282/1000" office:target-frame-name="_top" xlink:show="replace">Правил</text:a><text:s/>надлежащей клинической практики Евразийского экономического союза, утвержденных<text:s/><text:a xlink:href="https://internet.garant.ru/document/redirect/71546282/0" office:target-frame-name="_top" xlink:show="replace">решением</text:a><text:s/>Совета Евразийской экономической комиссии от 3 ноября 2016 г. N 79 "Об утверждении Правил надлежащей клинической практики Евразийского экономического союза", и<text:s/><text:a xlink:href="https://internet.garant.ru/document/redirect/71546318/1000" office:target-frame-name="_top" xlink:show="replace">Правил</text:a><text:s/>надлежащей лабораторной практики Евразийского экономического союза в сфере обращения лекарственных средств, утвержденных<text:s/><text:a xlink:href="https://internet.garant.ru/document/redirect/71546318/0" office:target-frame-name="_top" xlink:show="replace">решением</text:a><text:s/>Совета Евразийской экономической комиссии от 3 ноября 2016 г. N 81 "Об утверждении Правил надлежащей лабораторной практики Евразийского экономического союза в сфере обращения лекарственных средств", в период регистрации лекарственного препарата в соответствии с<text:s/><text:a xlink:href="https://internet.garant.ru/document/redirect/71546338/1000" office:target-frame-name="_top" xlink:show="replace">Правилами</text:a><text:s/>регистрации и экспертизы лекарственных средств для медицинского применения, утвержденными<text:s/><text:a xlink:href="https://internet.garant.ru/document/redirect/71546338/0" office:target-frame-name="_top" xlink:show="replace">решением</text:a><text:s/>Совета Евразийской экономической комиссии от 3<text:s/>ноября 2016 г. N 78 "О Правилах регистрации и экспертизы лекарственных средств для медицинского применения"<text:a xlink:href="#anchor1111" office:target-frame-name="_top" xlink:show="replace">*</text:a>.</text:p>
      </text:section>
      <text:section text:name="Sect56" text:style-name="S56">
        <text:p text:style-name="Нормальный">63. Проведение дорегистрационных инспекций системы фармаконадзора в соответствии с<text:s/><text:a xlink:href="https://internet.garant.ru/document/redirect/71546370/1000" office:target-frame-name="_top" xlink:show="replace">Правилами</text:a><text:s/>надлежащей практики фармаконадзора Евразийского экономического союза, утвержденными<text:s/><text:a xlink:href="https://internet.garant.ru/document/redirect/71546370/0" office:target-frame-name="_top" xlink:show="replace">решением</text:a><text:s/>Совета Евразийской экономической комиссии от 3 ноября 2016 г. N 87 "Об утверждении Правил надлежащей практики фармаконадзора Евразийского экономического союза"<text:a xlink:href="#anchor1111" office:target-frame-name="_top" xlink:show="replace">*</text:a>.</text:p>
      </text:section>
      <text:section text:name="Sect57" text:style-name="S57">
        <text:p text:style-name="Нормальный">64. Выдача протокола испытаний о соответствии каждой из первых двух серий иммунобиологического лекарственного препарата<text:s/>для ветеринарного применения, произведенного в Российской Федерации или ввозимого (перемещаемого) в Российскую Федерацию, показателям качества, предусмотренным нормативным документом, в целях выдачи разрешения на ввод в гражданский оборот в Российской Федерации иммунобиологического лекарственного препарата для ветеринарного применения<text:a xlink:href="#anchor1111" office:target-frame-name="_top" xlink:show="replace">*</text:a>.</text:p>
      </text:section>
      <text:section text:name="Sect58" text:style-name="S58">
        <text:p text:style-name="Нормальный">65. Проведение испытаний и оценки сортов и гибридов сельскохозяйственных растений для выявления хозяйственно полезных признаков и (или) свойств сельскохозяйственных растений, пригодности для конкретных регионов допуска (световой зоны)<text:a xlink:href="#anchor2222" office:target-frame-name="_top" xlink:show="replace">**</text:a>.</text:p>
        <text:p text:style-name="Прижатыйвлево">______________________________</text:p>
        <text:p text:style-name="Нормальный"><text:bookmark-start text:name="anchor1111"/><text:bookmark-end text:name="anchor1111"/>* Услуги, оказываемые за счет средств заявителя.</text:p>
        <text:p text:style-name="Нормальный"><text:bookmark-start text:name="anchor2222"/><text:bookmark-end text:name="anchor2222"/>** Услуги, оказываемые за счет средств заявителя, в случаях, предусмотренных нормативными правовыми актами Российской Федерации.</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6694in" fo:margin-bottom="0.5513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cab_314-4</dc:creator>
    <meta:creation-date>2024-01-23T14:02:00Z</meta:creation-date>
    <dc:date>2024-01-23T14:11:00Z</dc:date>
    <meta:template xlink:href="Normal" xlink:type="simple"/>
    <meta:editing-cycles>5</meta:editing-cycles>
    <meta:editing-duration>PT540S</meta:editing-duration>
    <meta:user-defined meta:name="Company">НПП "Гарант-Сервис"</meta:user-defined>
    <meta:document-statistic meta:page-count="1" meta:paragraph-count="74" meta:word-count="5604" meta:character-count="37476" meta:row-count="266" meta:non-whitespace-character-count="31946"/>
  </office:meta>
</office:document-meta>
</file>